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TRL 1</text:p>
          </table:table-cell>
          <table:table-cell office:value-type="string">
            <text:p>Devoir 1</text:p>
          </table:table-cell>
          <table:table-cell office:value-type="string">
            <text:p>CTRL 2</text:p>
          </table:table-cell>
          <table:table-cell office:value-type="string">
            <text:p>CTRL3</text:p>
          </table:table-cell>
          <table:table-cell office:value-type="string">
            <text:p>Moyenne</text:p>
          </table:table-cell>
        </table:table-row>
        <table:table-row table:style-name="ro1">
          <table:table-cell office:value-type="string">
            <text:p>ALIX</text:p>
          </table:table-cell>
          <table:table-cell office:value-type="string">
            <text:p>Yoann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BUSNOT</text:p>
          </table:table-cell>
          <table:table-cell office:value-type="string">
            <text:p>Corinne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DELAUTRE</text:p>
          </table:table-cell>
          <table:table-cell office:value-type="string">
            <text:p>Chloé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DUVAL</text:p>
          </table:table-cell>
          <table:table-cell office:value-type="string">
            <text:p>Sylvai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ce1" office:value-type="string">
            <text:p>Abs</text:p>
          </table:table-cell>
          <table:table-cell/>
        </table:table-row>
        <table:table-row table:style-name="ro1">
          <table:table-cell office:value-type="string">
            <text:p>DUVAL</text:p>
          </table:table-cell>
          <table:table-cell office:value-type="string">
            <text:p>Sandra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FLEURY</text:p>
          </table:table-cell>
          <table:table-cell office:value-type="string">
            <text:p>Brice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GAUTIER</text:p>
          </table:table-cell>
          <table:table-cell office:value-type="string">
            <text:p>Sébastien</text:p>
          </table:table-cell>
          <table:table-cell office:value-type="float" office:value="8">
            <text:p>8</text:p>
          </table:table-cell>
          <table:table-cell table:style-name="ce1" office:value-type="string">
            <text:p>Abs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LAGADEC</text:p>
          </table:table-cell>
          <table:table-cell office:value-type="string">
            <text:p>Anne-Clair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LAMY</text:p>
          </table:table-cell>
          <table:table-cell office:value-type="string">
            <text:p>Sophie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LE</text:p>
          </table:table-cell>
          <table:table-cell office:value-type="string">
            <text:p>Thi</text:p>
          </table:table-cell>
          <table:table-cell office:value-type="float" office:value="8">
            <text:p>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LE GLAUNEC</text:p>
          </table:table-cell>
          <table:table-cell office:value-type="string">
            <text:p>Adel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EGUILLON</text:p>
          </table:table-cell>
          <table:table-cell office:value-type="string">
            <text:p>Julie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LEPIETRE</text:p>
          </table:table-cell>
          <table:table-cell office:value-type="string">
            <text:p>Blandine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" office:value-type="string">
            <text:p>Abs 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LIOEDDINE</text:p>
          </table:table-cell>
          <table:table-cell office:value-type="string">
            <text:p>Mohamed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MENNIER</text:p>
          </table:table-cell>
          <table:table-cell office:value-type="string">
            <text:p>Maud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METTE</text:p>
          </table:table-cell>
          <table:table-cell office:value-type="string">
            <text:p>Christelle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MICHEL</text:p>
          </table:table-cell>
          <table:table-cell office:value-type="string">
            <text:p>Elodie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MICHEL</text:p>
          </table:table-cell>
          <table:table-cell office:value-type="string">
            <text:p>Valentin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ONTAGNE</text:p>
          </table:table-cell>
          <table:table-cell office:value-type="string">
            <text:p>Anthony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ROBERGE</text:p>
          </table:table-cell>
          <table:table-cell office:value-type="string">
            <text:p>Magali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ROUXEL</text:p>
          </table:table-cell>
          <table:table-cell office:value-type="string">
            <text:p>Marc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VOISIN</text:p>
          </table:table-cell>
          <table:table-cell office:value-type="string">
            <text:p>Aurélie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yenne</text:p>
          </table:table-cell>
          <table:table-cell table:number-columns-repeated="6"/>
        </table:table-row>
        <table:table-row table:style-name="ro1">
          <table:table-cell office:value-type="string">
            <text:p>Note la Plus Basse</text:p>
          </table:table-cell>
          <table:table-cell table:number-columns-repeated="6"/>
        </table:table-row>
        <table:table-row table:style-name="ro1">
          <table:table-cell office:value-type="string">
            <text:p>Note la plus haute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B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9">19/12/2005</text:date>, <text:time>07:5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09:22:28</meta:creation-date>
    <dc:creator>Dominique Lachiver</dc:creator>
    <dc:date>2005-12-19T07:58:51</dc:date>
    <dc:language>fr-FR</dc:language>
    <meta:editing-cycles>5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