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/>
    <style:font-face style:name="Helvetica Neue" svg:font-family="'Helvetica Neue'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8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8.687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36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ta1" style:family="table" style:master-page-name="PageStyle_5f_Feuille_20_1_20_-_20_Tableau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name-asian="Helvetica Neue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name-asian="Helvetica Neue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name-asian="Helvetica Neue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name-asian="Helvetica Neue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9.94999980926514pt" fo:font-style="normal" fo:text-shadow="none" style:text-underline-style="none" fo:font-weight="normal" style:font-size-asian="9.94999980926514pt" style:font-style-asian="normal" style:font-weight-asian="normal" style:font-name-complex="Helvetica" style:font-size-complex="9.949999809265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name-asian="Helvetica Neue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ce8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ce9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name-asian="Helvetica Neue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euille 1 - Tableau 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Lot</text:p>
          </table:table-cell>
          <table:table-cell table:style-name="ce1" office:value-type="string">
            <text:p>Nom du lot</text:p>
          </table:table-cell>
          <table:table-cell table:style-name="ce1" office:value-type="string">
            <text:p>Montant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RD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VRD - ESPACES VERTS</text:p>
          </table:table-cell>
          <table:table-cell table:style-name="ce8" office:value-type="currency" office:currency="EUR" office:value="62540">
            <text:p>62 540,00 €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OE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GROS ŒUVRE</text:p>
          </table:table-cell>
          <table:table-cell table:style-name="ce8" office:value-type="currency" office:currency="EUR" office:value="108932.2">
            <text:p>108 932,20 €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 BOIS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STRUCTURE BOIS</text:p>
          </table:table-cell>
          <table:table-cell table:style-name="ce8" office:value-type="currency" office:currency="EUR" office:value="25500">
            <text:p>25 500,00 €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TANCH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ETANCHEITE</text:p>
          </table:table-cell>
          <table:table-cell table:style-name="ce8" office:value-type="currency" office:currency="EUR" office:value="22265.8">
            <text:p>22 265,80 €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N EXT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MENUISERIES EXTERIEURES ALUMINIUM - SERRURERIE</text:p>
          </table:table-cell>
          <table:table-cell table:style-name="ce8" office:value-type="currency" office:currency="EUR" office:value="62950">
            <text:p>62 950,00 €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OI MEN INT</text:p>
          </table:table-cell>
          <table:table-cell table:style-name="ce5" office:value-type="float" office:value="6">
            <text:p>6</text:p>
          </table:table-cell>
          <table:table-cell table:style-name="ce7" office:value-type="string">
            <text:p>CLOISONS DOUBLAGES - MENUISERIES INTERIEURES</text:p>
          </table:table-cell>
          <table:table-cell table:style-name="ce8" office:value-type="currency" office:currency="EUR" office:value="11888">
            <text:p>11 888,00 €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INT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PEINTURE</text:p>
          </table:table-cell>
          <table:table-cell table:style-name="ce8" office:value-type="currency" office:currency="EUR" office:value="10336">
            <text:p>10 336,00 €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UID</text:p>
          </table:table-cell>
          <table:table-cell table:style-name="ce5" office:value-type="float" office:value="8">
            <text:p>8</text:p>
          </table:table-cell>
          <table:table-cell table:style-name="ce7" office:value-type="string">
            <text:p>FLUIDES</text:p>
          </table:table-cell>
          <table:table-cell table:style-name="ce8" office:value-type="currency" office:currency="EUR" office:value="32100">
            <text:p>32 100,00 €</text:p>
          </table:table-cell>
          <table:table-cell table:number-columns-repeated="1020"/>
        </table:table-row>
        <table:table-row table:style-name="ro1" table:number-rows-repeated="2">
          <table:table-cell table:style-name="ce3"/>
          <table:table-cell table:style-name="ce6" table:number-columns-repeated="2"/>
          <table:table-cell table:style-name="ce9"/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/>
    <style:font-face style:name="Helvetica Neue" svg:font-family="'Helvetica Neue'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">
      <number:currency-symbol>€</number:currency-symbol>
      <number:text> </number:text>
      <number:number number:decimal-places="2" number:min-integer-digits="1" number:grouping="true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 style:vertical-align="top"/>
      <style:text-properties fo:color="#000000" style:font-name="Helvetica Neue" fo:font-size="11pt" style:font-name-asian="Helvetica Neue" style:font-size-asian="11pt" style:font-name-complex="Helvetica Neu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2">02/01/2011</text:date>, <text:time>13:1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_20_-_20_Tableau_20_1" style:display-name="PageStyle_Feuille 1 - Tableau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18$Build-9556</meta:generator>
    <dc:date>2011-01-02T13:15:48.45</dc:date>
    <dc:creator>Dominique Lachiver</dc:creator>
    <meta:editing-duration>PT1M31S</meta:editing-duration>
    <meta:editing-cycles>1</meta:editing-cycles>
    <meta:document-statistic meta:table-count="1" meta:cell-count="36" meta:object-count="0"/>
  </office:meta>
</office:document-meta>
</file>