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757fa"/>
    </style:style>
    <style:style style:name="P2" style:family="paragraph" style:parent-style-name="Standard">
      <style:text-properties officeooo:rsid="000cd807" officeooo:paragraph-rsid="000cd807"/>
    </style:style>
    <style:style style:name="P3" style:family="paragraph" style:parent-style-name="Standard" style:master-page-name="">
      <loext:graphic-properties draw:fill="none"/>
      <style:paragraph-properties fo:margin-left="8.999cm" fo:margin-right="0cm" fo:text-indent="0cm" style:auto-text-indent="false" style:page-number="auto" fo:background-color="transparent"/>
      <style:text-properties officeooo:rsid="000cd807" officeooo:paragraph-rsid="000cd807"/>
    </style:style>
    <style:style style:name="P4" style:family="paragraph" style:parent-style-name="Standard">
      <loext:graphic-properties draw:fill="none"/>
      <style:paragraph-properties fo:margin-left="8.999cm" fo:margin-right="0cm" fo:text-indent="0cm" style:auto-text-indent="false" fo:background-color="transparent"/>
      <style:text-properties officeooo:rsid="000cd807" officeooo:paragraph-rsid="000cd807"/>
    </style:style>
    <style:style style:name="T1" style:family="text">
      <style:text-properties officeooo:rsid="000757fa"/>
    </style:style>
    <style:style style:name="T2" style:family="text">
      <style:text-properties officeooo:rsid="00093074"/>
    </style:style>
    <style:style style:name="T3" style:family="text">
      <style:text-properties officeooo:rsid="000cd807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té de Caen Normandie<text:line-break/>ESPE de l'académie de Caen<text:line-break/><text:span text:style-name="T3">Service Relations internationales</text:span><text:line-break/>186 rue de la Délivrande<text:line-break/>CS 25335 14053 Caen Cedex 04</text:p>
      <text:p text:style-name="P3">Destinataire</text:p>
      <text:p text:style-name="P4"/>
      <text:p text:style-name="P4"/>
      <text:p text:style-name="P4"/>
      <text:p text:style-name="P4"/>
      <text:p text:style-name="P4">Caen le <text:date style:data-style-name="N76" text:date-value="2017-11-04T15:50:38.414016366">4 novembre 2017</text:date></text:p>
      <text:p text:style-name="P2">Objet : demande de tarif</text:p>
      <text:p text:style-name="P2"/>
      <text:p text:style-name="P1">Madame, Monsieur,</text:p>
      <text:p text:style-name="Text_20_body">Nous organis<text:span text:style-name="T1">ons </text:span>un <text:span text:style-name="T1">voyage scolaire </text:span>à <text:span text:style-name="T1">Londres</text:span> <text:span text:style-name="T1">au mois de février 2018 pour une groupe de 30 personnes et nous souhaitons visiter votre musée accompagné d’un guide. </text:span>Nous <text:span text:style-name="T2">aimerions</text:span> <text:span text:style-name="T1">connaître</text:span> vos tarifs <text:span text:style-name="T1">et les modalités de réservations.</text:span></text:p>
      <text:p text:style-name="Text_20_body">Dans cette attente, je vous prie d'agréer, Madame Monsieur, me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4T09:33:30.298447052</meta:creation-date>
    <dc:date>2017-11-04T15:50:38.330333610</dc:date>
    <meta:editing-duration>PT13M45S</meta:editing-duration>
    <meta:editing-cycles>5</meta:editing-cycles>
    <meta:generator>LibreOffice/5.4.1.2$Linux_X86_64 LibreOffice_project/40m0$Build-2</meta:generator>
    <meta:document-statistic meta:table-count="0" meta:image-count="0" meta:object-count="0" meta:page-count="1" meta:paragraph-count="7" meta:word-count="85" meta:character-count="539" meta:non-whitespace-character-count="461"/>
  </office:meta>
</office:document-meta>
</file>