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note">
      <style:text-properties officeooo:rsid="001082f0" officeooo:paragraph-rsid="001082f0"/>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T1" style:family="text">
      <style:text-properties officeooo:rsid="0010d0ca"/>
    </style:style>
    <text:list-style style:name="L1">
      <text:list-level-style-bullet text:level="1"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7cm" fo:text-indent="-0.635cm" fo:margin-left="7.7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2cm" fo:text-indent="-0.635cm" fo:margin-left="8.3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7cm" fo:text-indent="-0.635cm" fo:margin-left="8.98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Vikidia : </text:span>Internet<text:note text:id="ftn1" text:note-class="footnote"><text:note-citation>1</text:note-citation><text:note-body><text:p text:style-name="P1">Source : <text:a xlink:type="simple" xlink:href="https://fr.vikidia.org/wiki/Internet" text:style-name="Internet_20_link" text:visited-style-name="Visited_20_Internet_20_Link">https://fr.vikidia.org/wiki/Internet</text:a> </text:p></text:note-body></text:note></text:p>
      <text:p text:style-name="Standard">Internet est un réseau informatique à l’échelle mondiale. Les utilisateurs d'Internet sont appelés les internautes.</text:p>
      <text:p text:style-name="Standard">Avant on utilisait Arpanet, c'était également un réseau.</text:p>
      <text:p text:style-name="Standard">Internet peut fournir différents services aux personnes qui y sont connectées et notamment :</text:p>
      <text:list xml:id="list4053426794" text:style-name="L1">
        <text:list-item>
          <text:p text:style-name="P2">l’envoi ou la réception de courrier électronique ;</text:p>
        </text:list-item>
        <text:list-item>
          <text:p text:style-name="P2">le transfert de fichiers (musique, photos, vidéos…) ;</text:p>
        </text:list-item>
        <text:list-item>
          <text:p text:style-name="P2">la messagerie instantanée (Skype, Discord, IRC, MSN, etc.)</text:p>
        </text:list-item>
        <text:list-item>
          <text:p text:style-name="P2">le Web, qui est certainement le service le plus populaire d'Internet.</text:p>
        </text:list-item>
      </text:list>
      <text:p text:style-name="Standard">En 2010, en France, plus de 34 millions de personnes se disent connectées à Internet, soit plus de deux tiers des Français de 15 ans et plus1 ; cette proportion ne cesse d'augmenter.</text:p>
      <text:p text:style-name="Standard">Les deux sites les plus visités en France (et dans le monde) sont Google et Facebook.</text:p>
      <text:h text:style-name="Heading_20_1" text:outline-level="1">Histoire</text:h>
      <text:p text:style-name="Standard">Internet est né dans les années 1960 aux États-Unis. À l’époque, alors que la guerre froide battait son plein, les États-Unis craignaient de subir des attaques nucléaires.</text:p>
      <text:p text:style-name="Standard">Sachant qu’une attaque nucléaire pourrait mettre hors service son système de communication, le gouvernement américain convoqua un groupe de chercheurs afin qu’il trouve une solution pour créer un réseau de communication fiable. Ils choisirent une solution plutôt simple : faire passer les données informatiques par les lignes téléphoniques, car si une partie du réseau est détruite, on peut toujours faire passer les données par une autre voie !</text:p>
      <text:p text:style-name="Standard">Au cours du temps, le réseau a continué à évoluer pour devenir ce qu’il est maintenant. On peut citer les points importants suivants :</text:p>
      <text:list xml:id="list26706970" text:style-name="L2">
        <text:list-item>
          <text:p text:style-name="P3">Années 1970</text:p>
          <text:list>
            <text:list-item>
              <text:p text:style-name="P3">En 1971, le courrier électronique (e-mail) est inventé.</text:p>
            </text:list-item>
            <text:list-item>
              <text:p text:style-name="P3">En 1978, le protocole TCP/IP fait son apparition.</text:p>
            </text:list-item>
          </text:list>
        </text:list-item>
        <text:list-item>
          <text:p text:style-name="P3">Années 1980</text:p>
          <text:list>
            <text:list-item>
              <text:p text:style-name="P3">En 1984, les DNS arrivent.</text:p>
            </text:list-item>
          </text:list>
        </text:list-item>
        <text:list-item>
          <text:p text:style-name="P3">Années 1990</text:p>
          <text:list>
            <text:list-item>
              <text:p text:style-name="P3">En 1990, le protocole HTTP permet le transfert des pages web .</text:p>
            </text:list-item>
          </text:list>
        </text:list-item>
      </text:list>
      <text:h text:style-name="Heading_20_1" text:outline-level="1">Fonctionnement</text:h>
      <text:p text:style-name="Standard">Pour pouvoir communiquer entre eux, tous les ordinateurs qui sont connectés à Internet sont identifiés par une suite de nombres : une adresse IP, qui leur est donnée par leur fournisseur d’accès à Internet (FAI). On peut comparer les adresses IP aux adresses qu’ont nos maisons. Chaque ordinateur peut ainsi être identifié sur le réseau de manière unique car une adresse IP ne peut être attribuée à un moment donné qu’à un seul ordinateur. Une fois que l’ordinateur relié à Internet a une adresse IP, il peut communiquer avec d’autres ordinateurs reliés eux aussi dans « la toile » (web en anglais).</text:p>
      <text:p text:style-name="Standard">On distingue deux grandes familles d’ordinateurs sur Internet : les clients et les serveurs.</text:p>
      <text:p text:style-name="Standard">Les clients sont ceux qui permettent de naviguer (surfer) sur le Web, de lire ses courriels (e-mails) ; en somme, ce sont les ordinateurs qu’on utilise tous les jours.</text:p>
      <text:p text:style-name="Standard">Les serveurs, eux, sont destinés à fournir des services comme l’hébergement de site Web, le stockage des courriels (e-mails), etc. Par exemple, pour visiter une page Internet, le navigateur web du client fait une demande au serveur pour consulter la page, celui-ci répond en lui envoyant le contenu et le navigateur reçoit les données et les affiche.</text:p>
      <text:p text:style-name="Standard">Toutes les étapes de communication entre les ordinateurs sont régies par des protocoles qu'on peut comparer à des lois. C’est grâce à eux que tous les ordinateurs du monde peuvent <text:soft-page-break/>communiquer entre eux dans la même « langue ». S’ils n’existaient pas, Internet n’aurait jamais pu être créé.</text:p>
      <text:h text:style-name="Heading_20_1" text:outline-level="1">Utilisations et activités</text:h>
      <text:p text:style-name="Standard">Les activités avec internet et les utilisations d'internet sont nombreuses à la fois pour la scolarité, la vie professionnelle ou les activités personnelles et les loisirs.</text:p>
      <text:p text:style-name="Standard">Internet est notamment :</text:p>
      <text:list xml:id="list1665929884" text:style-name="L3">
        <text:list-item>
          <text:p text:style-name="P4">un moyen ou lieu d'expression par les forums, les blogs et site de réseautage social, permettant de parler de sujet très divers et de lire ou entendre ce que d'autres en disent,</text:p>
        </text:list-item>
        <text:list-item>
          <text:p text:style-name="P4">un lieu de socialisation (échanger et mieux connaître des personnes déjà connues par ailleurs ou non)</text:p>
        </text:list-item>
        <text:list-item>
          <text:p text:style-name="P4">un moyen de communication où on est en général plus actif que face à des médias comme la télévision ;</text:p>
        </text:list-item>
        <text:list-item>
          <text:p text:style-name="P4">un moyen de développer certaines créations artistiques, techniques...</text:p>
        </text:list-item>
        <text:list-item>
          <text:p text:style-name="P4">un moyen de se cultiver et d'apprendre ainsi que développer des compétences nouvelles2.</text:p>
        </text:list-item>
      </text:list>
      <text:p text:style-name="Standard">C'est un moyen d'achat et d'échanges commerciaux important, qui a certains avantages par rapport au commerce traditionnel (accès à toute heure, accès à plus de produits).</text:p>
      <text:p text:style-name="Standard">C'est un outil très utilisé dans la plupart des métiers pour communiquer et s'informer.</text:p>
      <text:h text:style-name="Heading_20_1" text:outline-level="1">Compétences et précautions</text:h>
      <text:p text:style-name="Standard">Les activités et utilisations d'internet demandent des compétences qu'on développe avec la pratique (l'expérience) ainsi qu'avec l'aide de proches, parents, professeurs...</text:p>
      <text:p text:style-name="Standard">Ce sont notamment :</text:p>
      <text:list xml:id="list1703534023" text:style-name="L4">
        <text:list-item>
          <text:p text:style-name="P5">connaître les possibilités, les moyens de trouver des informations, les outils et leurs limites (les limites de la traduction automatique par exemple)</text:p>
        </text:list-item>
        <text:list-item>
          <text:p text:style-name="P5">savoir créer un compte sur un site, choisir un pseudo, choisir un mot de passe, gérer les mots de passes selon les sites, et les changer...</text:p>
        </text:list-item>
        <text:list-item>
          <text:p text:style-name="P5">savoir par qui les informations qu'on communique sont visibles et choisir ce qu'on donne comme information selon les cas (histoires personnelles, photos, utiliser son vrai nom ou pas...) ;</text:p>
        </text:list-item>
        <text:list-item>
          <text:p text:style-name="P5">connaître quand et comment les données sont plus ou moins visibles par ceux qui gèrent et qui hébergent les applications et les sites internet, ou les fournisseurs d'accès ou services des États ;</text:p>
        </text:list-item>
        <text:list-item>
          <text:p text:style-name="P5">connaître les usages d'écriture selon les espaces (la nétiquette par exemple).</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family-generic="roman" style:font-pitch="variable" style:font-charset="x-symbol"/>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style>
    <style:style style:name="Text_20_body" style:display-name="Text body" style:family="paragraph" style:parent-style-name="Standard" style:class="text">
      <style:text-properties fo:color="#000000"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ucida Sans" fo:font-family="'Lucida Sans'"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align="start" style:justify-single-word="false" fo:text-indent="0cm" style:auto-text-indent="false" fo:padding-left="0.141cm" fo:padding-right="0.141cm" fo:padding-top="0.035cm" fo:padding-bottom="0.035cm" fo:border="none" fo:keep-with-next="always"/>
      <style:text-properties style:font-name="Arial" fo:font-family="Arial" style:font-family-generic="swiss" style:font-pitch="variable"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keep-with-next="always"/>
      <style:text-properties fo:color="#000000" fo:font-size="12pt" style:font-size-asian="12pt" style:language-asian="fr" style:country-asian="FR"/>
    </style:style>
    <style:style style:name="Heading_20_4" style:display-name="Heading 4" style:family="paragraph" style:parent-style-name="Standard" style:next-style-name="Standard" style:class="text">
      <style:paragraph-properties fo:keep-with-next="always"/>
      <style:text-properties fo:color="#000000" fo:font-size="14pt" style:font-size-asian="14pt" style:language-asian="fr" style:country-asian="FR"/>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Times New Roman" fo:font-family="'Times New 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style>
    <style:style style:name="WW-Corps_20_de_20_texte_20_2" style:display-name="WW-Corps de texte 2" style:family="paragraph" style:parent-style-name="Standard">
      <style:paragraph-properties fo:text-align="center" style:justify-single-word="false"/>
      <style:text-properties fo:color="#000000" style:language-asian="fr" style:country-asian="FR"/>
    </style:style>
    <style:style style:name="WW-Corps_20_de_20_texte_20_3" style:display-name="WW-Corps de texte 3" style:family="paragraph" style:parent-style-name="Standard">
      <style:text-properties fo:color="#000000" fo:font-size="24pt" style:font-size-asian="24pt" style:language-asian="fr" style:country-asian="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St1z0" style:family="text">
      <style:text-properties style:font-name="Times New Roman1" fo:font-family="'Times New Roman'" style:font-family-generic="roman" style:font-pitch="variable" fo:font-size="28pt" style:font-size-asian="28pt"/>
    </style:style>
    <style:style style:name="WW8NumSt2z0" style:family="text">
      <style:text-properties style:font-name="Times New Roman1" fo:font-family="'Times New Roman'" style:font-family-generic="roman" style:font-pitch="variable" fo:font-size="28pt" style:font-size-asian="28pt"/>
    </style:style>
    <style:style style:name="WW8NumSt3z0" style:family="text">
      <style:text-properties style:font-name="Times New Roman1" fo:font-family="'Times New Roman'" style:font-family-generic="roman" style:font-pitch="variable" fo:font-size="32pt" style:font-size-asian="32pt"/>
    </style:style>
    <style:style style:name="WW8NumSt4z0" style:family="text">
      <style:text-properties style:font-name="Times New Roman1" fo:font-family="'Times New Roman'" style:font-family-generic="roman" style:font-pitch="variable" fo:font-size="24pt" style:font-size-asian="24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4.2$MacOSX_X86_64 LibreOffice_project/60da17e045e08f1793c57c00ba83cdfce946d0aa</meta:generator>
    <dc:title>Présentation de l’Internet</dc:title>
    <meta:initial-creator>Dominique Lachiver</meta:initial-creator>
    <meta:creation-date>2000-09-13T07:07:00</meta:creation-date>
    <dc:date>2020-01-17T09:43:01.763012548</dc:date>
    <meta:print-date>2000-06-27T13:08:00</meta:print-date>
    <dc:language>fr-FR</dc:language>
    <meta:editing-cycles>7</meta:editing-cycles>
    <meta:editing-duration>PT21M34S</meta:editing-duration>
    <meta:document-statistic meta:table-count="0" meta:image-count="0" meta:object-count="0" meta:page-count="2" meta:paragraph-count="46" meta:word-count="869" meta:character-count="5319" meta:non-whitespace-character-count="4516"/>
    <meta:user-defined meta:name="Info 1"/>
    <meta:user-defined meta:name="Info 2"/>
    <meta:user-defined meta:name="Info 3"/>
    <meta:user-defined meta:name="Info 4"/>
  </office:meta>
</office:document-meta>
</file>